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visible-area-left="0cm" draw:visible-area-top="0cm" draw:visible-area-width="7.264cm" draw:visible-area-height="1.34cm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263cm" svg:height="15.5cm" svg:x="4.237cm" svg:y="2cm">
          <draw:object-ole draw:class-id="0003000C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M47S</meta:editing-duration>
    <meta:editing-cycles>3</meta:editing-cycles>
    <meta:generator>OpenOffice/4.1.7$Win32 OpenOffice.org_project/417m1$Build-9800</meta:generator>
    <dc:date>2021-09-29T10:28:35.13</dc:date>
    <dc:creator>123 123</dc:creator>
    <meta:document-statistic meta:object-count="24"/>
  </office:meta>
</office:document-meta>
</file>